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d4445" officeooo:paragraph-rsid="000d444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e181e" fo:font-size="16pt" fo:font-weight="bold" officeooo:rsid="000d4445" officeooo:paragraph-rsid="000d444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fo:font-size="14pt" fo:font-weight="bold" officeooo:rsid="000d4445" officeooo:paragraph-rsid="0013d5b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size="14pt" style:text-underline-style="solid" style:text-underline-width="auto" style:text-underline-color="font-color" fo:font-weight="bold" officeooo:rsid="0013d5b4" officeooo:paragraph-rsid="0013d5b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d4445" officeooo:paragraph-rsid="000d444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d4445" officeooo:paragraph-rsid="000d444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d4445" officeooo:paragraph-rsid="0013d5b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d4445" officeooo:paragraph-rsid="000d444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ed1c24" fo:font-size="14pt" fo:font-weight="bold" officeooo:rsid="000d4445" officeooo:paragraph-rsid="000d444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ed1c24" fo:font-size="14pt" fo:font-weight="bold" officeooo:rsid="000d4445" officeooo:paragraph-rsid="000f206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ed1c24" fo:font-size="14pt" fo:font-weight="bold" officeooo:rsid="000d4445" officeooo:paragraph-rsid="000d444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ed1c24" fo:font-size="14pt" fo:font-weight="bold" officeooo:rsid="000f8011" officeooo:paragraph-rsid="000f801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ed1c24" fo:font-size="14pt" fo:font-weight="bold" officeooo:rsid="000f8011" officeooo:paragraph-rsid="00144b9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d1f63" fo:font-size="12pt" fo:font-weight="bold" officeooo:rsid="000d4445" officeooo:paragraph-rsid="000d444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d1f63" fo:font-size="14pt" fo:font-weight="bold" officeooo:rsid="000d4445" officeooo:paragraph-rsid="000f206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4pt" fo:font-weight="bold" officeooo:rsid="000f8011" officeooo:paragraph-rsid="000f801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ed1c24" fo:font-size="14pt" fo:font-weight="bold" officeooo:rsid="00144b98" officeooo:paragraph-rsid="00144b9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ed1c24" fo:font-size="14pt" fo:font-weight="bold" officeooo:rsid="0016f075" officeooo:paragraph-rsid="0016f075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206d"/>
    </style:style>
    <style:style style:name="T3" style:family="text">
      <style:text-properties officeooo:rsid="000f8011"/>
    </style:style>
    <style:style style:name="T4" style:family="text">
      <style:text-properties fo:color="#ed1c24"/>
    </style:style>
    <style:style style:name="T5" style:family="text">
      <style:text-properties officeooo:rsid="00104e26"/>
    </style:style>
    <style:style style:name="T6" style:family="text">
      <style:text-properties officeooo:rsid="00123b35"/>
    </style:style>
    <style:style style:name="T7" style:family="text">
      <style:text-properties fo:color="#ce181e"/>
    </style:style>
    <style:style style:name="T8" style:family="text">
      <style:text-properties fo:color="#ce181e" officeooo:rsid="00123b35"/>
    </style:style>
    <style:style style:name="T9" style:family="text">
      <style:text-properties fo:color="#ce181e" officeooo:rsid="000f206d"/>
    </style:style>
    <style:style style:name="T10" style:family="text">
      <style:text-properties fo:color="#ce181e" officeooo:rsid="0013d5b4"/>
    </style:style>
    <style:style style:name="T11" style:family="text">
      <style:text-properties officeooo:rsid="0013d5b4"/>
    </style:style>
    <style:style style:name="T12" style:family="text">
      <style:text-properties officeooo:rsid="00144b98"/>
    </style:style>
    <style:style style:name="T13" style:family="text">
      <style:text-properties officeooo:rsid="001543b0"/>
    </style:style>
    <style:style style:name="T14" style:family="text">
      <style:text-properties officeooo:rsid="00157dbc"/>
    </style:style>
    <style:style style:name="T1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yka klasa 8ab (26-30.10)</text:p>
      <text:p text:style-name="P1"/>
      <text:p text:style-name="P1">Temat: Tworzenie strony www.</text:p>
      <text:p text:style-name="P1"/>
      <text:p text:style-name="P2">Zadanie obowiązkowe na ocenę – <text:span text:style-name="T3">termin na wykonanie 2 tygodnie</text:span>:</text:p>
      <text:p text:style-name="P2"/>
      <text:p text:style-name="P1"><text:span text:style-name="T1">Pamiętaj wszystkie elementy strony muszą być w tym samym folderz</text:span>e</text:p>
      <text:p text:style-name="P1"/>
      <text:p text:style-name="P6">1. Tworzymy folder Strona:</text:p>
      <text:p text:style-name="P6"/>
      <text:p text:style-name="P4">Uwaga: Najbezpieczniej jest pisać wszystko dużymi literami!</text:p>
      <text:p text:style-name="P4"/>
      <text:p text:style-name="P7">a) Umieszczamy w nim 4 własne zdjęcia o nazwach:<text:span text:style-name="T7"> </text:span><text:span text:style-name="T10">A.JPG <text:s text:c="2"/>B.JPG <text:s text:c="3"/>C.JPG <text:s text:c="3"/></text:span></text:p>
      <text:p text:style-name="P3"/>
      <text:p text:style-name="P3"><text:span text:style-name="T11">D.JPG</text:span> <text:s text:c="2"/></text:p>
      <text:p text:style-name="P6"/>
      <text:p text:style-name="P6">b) W notatniku tworzymy plik o nazwie <text:span text:style-name="T8">INDEX.HTM</text:span> i zapisujemy go w naszym folderze Strona</text:p>
      <text:p text:style-name="P6"/>
      <text:p text:style-name="P9">Przykład treści pliku <text:span text:style-name="T14">INDEX.HTM</text:span> (wygląd i treść naszej strony)MOŻNA SKOPIOWAĆ I POZMIENIAĆ WEDŁUG WŁASNEGO POMYSŁU:</text:p>
      <text:p text:style-name="P9"/>
      <text:p text:style-name="P14">&lt;HTML&gt;</text:p>
      <text:p text:style-name="P14">&lt;HEAD&gt;</text:p>
      <text:p text:style-name="P14">&lt;TITLE&gt;</text:p>
      <text:p text:style-name="P14">Moja strona</text:p>
      <text:p text:style-name="P14">&lt;/TITLE&gt;</text:p>
      <text:p text:style-name="P14">&lt;/HEAD&gt;</text:p>
      <text:p text:style-name="P14">&lt;BODY BGCOLOR="BLUE" TEXT="BLACK" LINK="YELLOW" VLINK="GREEN"&gt;</text:p>
      <text:p text:style-name="P14">&lt;FONT SIZE="20" COLOR="BLUE"&gt;</text:p>
      <text:p text:style-name="P14">&lt;marquee HEIGHT="70"bgcolor="red" behavior="ALTERNATE" scrolldelay="100"&gt;Moja pierwsza strona www&lt;BR&gt;&lt;/marquee&gt;</text:p>
      <text:p text:style-name="P14">&lt;/FONT&gt;&lt;BR&gt;</text:p>
      <text:p text:style-name="P14">&lt;P&gt;&lt;Center&gt;</text:p>
      <text:p text:style-name="P14">&lt;BIG&gt;Na tej stronie znajdziesz opisy wybranych modeli telefonów Samsung.&lt;/BIG&gt;</text:p>
      <text:p text:style-name="P14">&lt;/Center&gt;&lt;BR&gt;</text:p>
      <text:p text:style-name="P14">&lt;P&gt;&lt;FONT SIZE="5" COLOR="RED" FACE="ARIAL"&gt;</text:p>
      <text:p text:style-name="P14"><text:s/>&lt;Center&gt;Interesuję Cię dany model poprostu kliknij na nim a przekonasz się co on potrafi!&lt;/Center&gt;</text:p>
      <text:p text:style-name="P14">&lt;/FONT&gt;</text:p>
      <text:p text:style-name="P14">&lt;P&gt;&lt;TABLE ALIGN="CENTER" WIDTH="400" HEIGHT="100" BGCOLOR="RED" BORDER="10"&gt;</text:p>
      <text:p text:style-name="P14">&lt;TR BGCOLOR="BLUE"&gt;</text:p>
      <text:p text:style-name="P14">&lt;TH ALIGN= "CENTER" VALIGN= "TOP"&gt; &lt;A HREF="STRONA1.HTM"&gt;&lt;IMG SRC="A.JPG" HEIGHT="140" BORDER="19"&gt;&lt;/A&gt; &lt;/TH&gt;</text:p>
      <text:p text:style-name="P14">&lt;TH ALIGN= "CENTER" VALIGN= "TOP"&gt; &lt;A HREF="STRONA2.HTM"&gt;&lt;IMG SRC="B.JPG" HEIGHT="140" BORDER="19"&gt;&lt;/A&gt; &lt;/TH&gt;</text:p>
      <text:p text:style-name="P14"><text:soft-page-break/>&lt;/TR&gt;</text:p>
      <text:p text:style-name="P14"/>
      <text:p text:style-name="P14">&lt;TR BGCOLOR="BLUE"&gt;</text:p>
      <text:p text:style-name="P14">&lt;TH ALIGN= "CENTER" VALIGN= "TOP"&gt; &lt;A HREF="STRONA3.HTM"&gt;&lt;IMG SRC="C.JPG" HEIGHT="140" BORDER="19"&gt;&lt;/A&gt; &lt;/TH&gt;</text:p>
      <text:p text:style-name="P14">&lt;TH ALIGN= "CENTER" VALIGN= "TOP"&gt; &lt;A HREF="STRONA4.HTM"&gt;&lt;IMG SRC="D.JPG" HEIGHT="140" BORDER="19"&gt;&lt;/A&gt;&lt;/TH&gt;</text:p>
      <text:p text:style-name="P14">&lt;/TR&gt;</text:p>
      <text:p text:style-name="P14">&lt;/TABLE&gt;&lt;BR&gt;</text:p>
      <text:p text:style-name="P14">&lt;/BODY&gt;</text:p>
      <text:p text:style-name="P14">&lt;/HTML&gt;</text:p>
      <text:p text:style-name="P5"/>
      <text:p text:style-name="P8">c) W notatniku tworzymy <text:span text:style-name="T2">4 dodatkowe strony o nazwach: </text:span><text:span text:style-name="T9">STRONA1.HTM <text:s/>STRONA2.HTM <text:s text:c="4"/>STRONA3.HTM <text:s text:c="4"/>STRONA4.HTM <text:s text:c="3"/></text:span><text:span text:style-name="T2">i zapisujemy w naszym folderze Strona</text:span></text:p>
      <text:p text:style-name="P11"/>
      <text:p text:style-name="P10">Przykład treści pliku <text:span text:style-name="T14">STRONA1.HTM</text:span> (wygląd i treść naszej strony)MOŻNA SKOPIOWAĆ I POZMIENIAĆ WEDŁUG WŁASNEGO POMYSŁU:</text:p>
      <text:p text:style-name="P10"/>
      <text:p text:style-name="P15">&lt;HTML&gt;</text:p>
      <text:p text:style-name="P15">&lt;HEAD&gt;</text:p>
      <text:p text:style-name="P15">&lt;TITLE&gt;</text:p>
      <text:p text:style-name="P15">Strona 1</text:p>
      <text:p text:style-name="P15">&lt;/TITLE&gt;</text:p>
      <text:p text:style-name="P15">&lt;/HEAD&gt;</text:p>
      <text:p text:style-name="P15">&lt;BODY BGCOLOR="BLUE" TEXT="BLACK" LINK="YELLOW" VLINK="GREEN"&gt;</text:p>
      <text:p text:style-name="P15">&lt;FONT SIZE="5" COLOR="RED"&gt;</text:p>
      <text:p text:style-name="P15">&lt;CENTER&gt;</text:p>
      <text:p text:style-name="P15">&lt;BIG&gt;SAMSUNG Z 510 &lt;/BIG&gt;&lt;BR&gt;</text:p>
      <text:p text:style-name="P15">&lt;P&gt;&lt;IMG SRC="A.JPG"&gt;&lt;BR&gt;</text:p>
      <text:p text:style-name="P15">&lt;/CENTER&gt;</text:p>
      <text:p text:style-name="P15">&lt;P&gt;&lt;BIG&gt;Informacje ogólne:&lt;/BIG&gt;&lt;BR&gt;</text:p>
      <text:p text:style-name="P15">&lt;P&gt;Sieć </text:p>
      <text:p text:style-name="P15">&lt;UL&gt;</text:p>
      <text:p text:style-name="P15">&lt;LI&gt;UMTS&lt;/LI&gt;</text:p>
      <text:p text:style-name="P15">&lt;LI&gt;GSM 900&lt;/LI&gt;</text:p>
      <text:p text:style-name="P15">&lt;LI&gt;GSM 1800&lt;/LI&gt;</text:p>
      <text:p text:style-name="P15">&lt;LI&gt;GSM 1900&lt;/LI&gt;</text:p>
      <text:p text:style-name="P15">&lt;/UL&gt;&lt;BR&gt;</text:p>
      <text:p text:style-name="P15">&lt;P&gt;Data wprowadzenia 4 kwartał 2005 &lt;BR&gt;</text:p>
      <text:p text:style-name="P15">&lt;P&gt;Wymiary </text:p>
      <text:p text:style-name="P15">&lt;UL&gt;</text:p>
      <text:p text:style-name="P15">&lt;LI&gt;wysokość: 97mm&lt;/LI&gt;</text:p>
      <text:p text:style-name="P15">&lt;LI&gt;szerokość: 52mm&lt;/LI&gt;</text:p>
      <text:p text:style-name="P15">&lt;LI&gt;grubość: 14mm&lt;/LI&gt;</text:p>
      <text:p text:style-name="P15"><text:soft-page-break/>&lt;/UL&gt;&lt;BR&gt;</text:p>
      <text:p text:style-name="P15">&lt;P&gt;Waga 98g&lt;BR&gt;</text:p>
      <text:p text:style-name="P15">&lt;P&gt;Wyświetlacz Typ TFT Liczba kolorów 256K Linie &lt;BR&gt;</text:p>
      <text:p text:style-name="P15">&lt;P&gt;Jeśli chcesz zobaczyć bardziej szczegółowe dane kliknij tutaj:</text:p>
      <text:p text:style-name="P15">&lt;A HREF="https://www.gsmarena.com/samsung_z510-1353.php"&gt;DANE SZCZEGÓŁOWE&lt;/A&gt;&lt;BR&gt;</text:p>
      <text:p text:style-name="P15"/>
      <text:p text:style-name="P15">&lt;P&gt;&lt;A HREF="<text:span text:style-name="T6">INDEX.HTM</text:span>"&gt;STRONA GŁÓWNA&lt;/A&gt;</text:p>
      <text:p text:style-name="P15"/>
      <text:p text:style-name="P15">&lt;/BO<text:span text:style-name="T13">D</text:span>Y&gt;</text:p>
      <text:p text:style-name="P15"><text:s/></text:p>
      <text:p text:style-name="P15">&lt;/HTML&gt;</text:p>
      <text:p text:style-name="P15"><text:s/></text:p>
      <text:p text:style-name="P15"/>
      <text:p text:style-name="P15"/>
      <text:p text:style-name="P16"/>
      <text:p text:style-name="P15"/>
      <text:p text:style-name="P15"/>
      <text:p text:style-name="P15"/>
      <text:p text:style-name="P12">Wykonane w ten sposób stron<text:span text:style-name="T12">ę</text:span> (<text:span text:style-name="T5">wszystkie </text:span>pliki <text:span text:style-name="T5">z folderu Strona</text:span>): przesyłamy <text:span text:style-name="T5">jako załączniki</text:span> na adres:</text:p>
      <text:p text:style-name="P12"/>
      <text:p text:style-name="P16"><text:a xlink:type="simple" xlink:href="mailto:mac.g@wp.pl" text:style-name="Internet_20_link" text:visited-style-name="Visited_20_Internet_20_Link"><text:span text:style-name="T4">mac.g@wp.pl</text:span></text:a></text:p>
      <text:p text:style-name="P12"/>
      <text:p text:style-name="P13">podając w treści Imię i Nazwisko oraz klasę. </text:p>
      <text:p text:style-name="P17">Im więcej przeróbek dokonasz na swojej stronie w porównaniu do przykładu, tym wyższą uzyskasz ocenę.</text:p>
      <text:p text:style-name="P17"/>
      <text:p text:style-name="P18"><text:span text:style-name="T15">W razie pytań proszę o kontakt za pośrednictwem aplikacji SKYPE – wyszukaj:</text:span> </text:p>
      <text:p text:style-name="P18"><text:a xlink:type="simple" xlink:href="mailto:mac.g@wp.pl" text:style-name="Internet_20_link" text:visited-style-name="Visited_20_Internet_20_Link"/></text:p>
      <text:p text:style-name="P18"><text:a xlink:type="simple" xlink:href="mailto:mac.g@wp.pl" text:style-name="Internet_20_link" text:visited-style-name="Visited_20_Internet_20_Link">mac.g@wp.pl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12:31:29.392031860</meta:creation-date>
    <dc:date>2020-10-25T18:25:55.446010164</dc:date>
    <meta:editing-duration>PT47M38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3" meta:paragraph-count="82" meta:word-count="353" meta:character-count="2988" meta:non-whitespace-character-count="2682"/>
  </office:meta>
</office:document-meta>
</file>